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language="pl" fo:country="PL" fo:font-style="normal" style:font-name-asian="Arial1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 C H W A Ł A <text:s/>nr ............./......../2012</text:p>
      <text:p text:style-name="P11"><text:span text:style-name="T1">Rady Miejskiej w Wołczynie <text:s text:c="124"/></text:span>z dnia ...... stycznia 2012 roku </text:p>
      <text:p text:style-name="P11">w sprawie zamiaru likwidacji Szkoły Podstawowej w Szymonkowie <text:s text:c="4"/></text:p>
      <text:p text:style-name="P9"/>
      <text:p text:style-name="P10"><text:span text:style-name="T3">Na podstawie art. 18 ust. 2 punkt 9 lit. ”h” i punkt 15 Ustawy z dnia 8 marca 1990 roku o samorządzie gminnym (</text:span><text:span text:style-name="T4">tekst jednolity: Dziennik Ustaw z 2001 roku, nr 142, poz. 1591; ze zmianami ) oraz </text:span><text:span text:style-name="T3">art. 59 ust. 1 w związku z art. 5c punkt 1 Ustawy z dnia 7 września 1991 roku o systemie oświaty </text:span><text:span text:style-name="T5">( tekst jednolity: Dziennik Ustaw z 2004 roku, nr 256, poz. 2572, ze zmianami </text:span><text:span text:style-name="T6">), </text:span><text:span text:style-name="T2"><text:s text:c="9"/></text:span></text:p>
      <text:p text:style-name="P3">R A D A <text:s text:c="5"/>M I E J S K A</text:p>
      <text:p text:style-name="P4">u c h w a l a, co następuje:</text:p>
      <text:p text:style-name="P4">§ 1.</text:p>
      <text:p text:style-name="P1">Z końcem roku szkolnego 2011/2012 zamierza się zlikwidować Szkołę Podstawową w Szymonkowie, prowadzącą klasy I – VI i oddział przedszkolny.</text:p>
      <text:p text:style-name="P5">§ 2.</text:p>
      <text:list xml:id="list29283443" text:style-name="L1">
        <text:list-item>
          <text:p text:style-name="P7">Uczniom Szkoły Podstawowej w Szymonkowie od roku szkolnego 2012/2013 zapewnia się możliwość kontynuowania nauki i realizacji obowiązku szkolnego w Szkole Podstawowej w Wierzbicy Górnej.</text:p>
        </text:list-item>
        <text:list-item>
          <text:p text:style-name="P12">Wychowankom oddziału przedszkolnego prowadzonego przez Szkołę Podstawową w Szymonkowie od roku szkolnego 2012/13 zapewnia się możliwość korzystania z wychowania przedszkolnego, w tym realizacji obowiązkowego rocznego przygotowania przedszkolnego, w oddziale przedszkolnym w Szymonkowie prowadzonym przez Szkołę Podstawową <text:span text:style-name="T2">w Wierzbicy Górnej</text:span>. </text:p>
        </text:list-item>
      </text:list>
      <text:p text:style-name="P6"/>
      <text:p text:style-name="P8">§ 3.</text:p>
      <text:p text:style-name="P1">Ustalenie planu sieci publicznych szkół podstawowych prowadzonych przez gminę i określenie granic obwodów tych szkół oraz sieci publicznych przedszkoli i oddziałów przedszkolnych w szkołach podstawowych prowadzonych przez gminę od dnia 01 września 2012 roku nastąpi w drodze odrębnej uchwały z uwzględnieniem likwidacji Szkoły Podstawowej w Szymonkowie. <text:s/></text:p>
      <text:p text:style-name="P5">§ 4.</text:p>
      <text:p text:style-name="P1">Upoważnia się Burmistrza Wołczyna do:</text:p>
      <text:list xml:id="list29271436" text:style-name="L3">
        <text:list-item>
          <text:p text:style-name="P2">zawiadomienia Opolskiego Kuratora Oświaty o zamiarze likwidacji Szkoły Podstawowej w Szymonkowie,</text:p>
        </text:list-item>
        <text:list-item>
          <text:p text:style-name="P2">zawiadomienia rodziców uczniów i rodziców dzieci korzystających z wychowania przedszkolnego o zamiarze likwidacji Szkoły Podstawowej w Szymonkowie, </text:p>
        </text:list-item>
      </text:list>
      <text:p text:style-name="P1">w terminach ustawowych.</text:p>
      <text:p text:style-name="P5">§ 5.</text:p>
      <text:p text:style-name="P1">Uchwała wchodzi w życie z dniem podjęcia. <text:s text:c="2"/></text:p>
      <text:p text:style-name="P5">§ 6.</text:p>
      <text:p text:style-name="P1">Wykonanie uchwały powierza się Burmistrzowi Wołczyna. </text:p>
      <text:p text:style-name="P5">§ 7. </text:p>
      <text:p text:style-name="P1">Uchwała podlega ogłoszeniu w miejscach do tego przeznaczo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26T09:14:00.24</meta:creation-date>
    <meta:document-statistic meta:table-count="0" meta:image-count="0" meta:object-count="0" meta:page-count="1" meta:paragraph-count="24" meta:word-count="325" meta:character-count="2253" meta:non-whitespace-character-count="1801"/>
    <dc:date>2012-01-26T09:14:32.41</dc:date>
    <dc:creator>Julita Matelska</dc:creator>
    <meta:editing-duration>PT32S</meta:editing-duration>
    <meta:editing-cycles>1</meta:editing-cycles>
    <meta:generator>LibreOffice/3.4$Win32 LibreOffice_project/340m1$Build-203</meta:generator>
  </office:meta>
</office:document-meta>
</file>